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6e76c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6e76c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78d0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4"> </text:span></text:p>
      <text:p text:style-name="P8"><text:span text:style-name="T4">La Comisión de Salud Pública y Asistencia Social ha considerado el proyecto de comunicación </text:span><text:span text:style-name="T2">51174 CD – </text:span><text:span text:style-name="T3">UCR - Evolución</text:span><text:span text:style-name="T2"> </text:span><text:span text:style-name="T4">del señor diputado </text:span><text:span text:style-name="T5">Basile, por el cual se solicita disponga informar en relación a las demoras y los conflictos que se suscitan en la atención de los hospitales J.B. Iturraspe y Dr. Orlando Alassia de la ciudad de Santa Fe, como consecuencia de la ausencia y descontento de sus médicos pediatras</text:span><text:span text:style-name="T4">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6"/>
      <text:p text:style-name="P9"><text:span text:style-name="T4">La Cámara de Diputados de la Provincia vería con agrado que el Poder Ejecutivo, por intermedio del organismo que corresponda,</text:span><text:span text:style-name="T6"> en relación a la atención pediátrica de los hospitales J.B. Iturraspe y Dr. Orlando Alassia de la ciudad de Santa Fe, departamento La Capital, informe lo siguiente:</text:span></text:p>
      <text:list text:style-name="WWNum1">
        <text:list-item>
          <text:p text:style-name="P13">cantidad de médicos pediatras que prestan servicios por guardia en carácter permanente en ambos nosocomios;</text:p>
        </text:list-item>
        <text:list-item>
          <text:p text:style-name="P13">situación laboral de los profesionales mencionados precedentemente; y,</text:p>
        </text:list-item>
        <text:list-item>
          <text:p text:style-name="P13">soluciones adoptadas para enmendar las demoras y los conflictos que ocurrieron en los últimos meses.</text:p>
        </text:list-item>
      </text:list>
      <text:p text:style-name="P10"/>
      <text:p text:style-name="P11">Sala de la Comisión <text:span text:style-name="T7">Mixta</text:span>, 14 de junio de 2023.</text:p>
      <text:p text:style-name="P11">Firmantes: CIANCIO – BALAGUÉ – DONNET – HYNES – GONZÁLEZ – OLIVERA – ARMAS BELAVI.</text:p>
      <text:p text:style-name="P10"/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15T11:54:45.537148756</dc:date>
    <meta:editing-duration>PT6M55S</meta:editing-duration>
    <meta:editing-cycles>7</meta:editing-cycles>
    <meta:document-statistic meta:table-count="0" meta:image-count="1" meta:object-count="0" meta:page-count="1" meta:paragraph-count="11" meta:word-count="236" meta:character-count="1521" meta:non-whitespace-character-count="1290"/>
  </office:meta>
</office:document-meta>
</file>